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2.09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NOVEMBRO.2020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.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VALORES PAGOS EM NOVEMBRO.2020 (EXCETO NÃO SE APLICA E SUPRIMENTO DE FUNDOS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3" office:value-type="string" calcext:value-type="string">
            <text:p>Nota Empenho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3" office:value-type="string" calcext:value-type="string" table:number-columns-spanned="2" table:number-rows-spanned="1">
            <text:p>Modalidade Licitação NE CCo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6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097.29" calcext:value-type="float">
            <text:p>23.097,29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7853083000196</text:p>
          </table:table-cell>
          <table:table-cell table:style-name="ce6" office:value-type="string" calcext:value-type="string">
            <text:p>AGASERV COMERCIO E ASSISTENCIA TECNICA EIRELI</text:p>
          </table:table-cell>
          <table:table-cell table:style-name="ce4" office:value-type="string" calcext:value-type="string">
            <text:p>090027000012019NE800722</text:p>
          </table:table-cell>
          <table:table-cell table:style-name="ce6" office:value-type="string" calcext:value-type="string">
            <text:p>RDO-30652 - DIENG - AQUISICAO DE APARELHOS DE AR CONDICIONADO - ARP 33/2019 - CONF DECISAO SECAD 9229826. PA SEI: 00252428520194018000. <text:s/>PROC ORIGEM: 2019PR0004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430.12" calcext:value-type="float">
            <text:p>7.430,12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0NE800206</text:p>
          </table:table-cell>
          <table:table-cell table:style-name="ce6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5317.56" calcext:value-type="float">
            <text:p>15.317,5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0</text:p>
          </table:table-cell>
          <table:table-cell table:style-name="ce6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3505.71" calcext:value-type="float">
            <text:p>13.505,71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1</text:p>
          </table:table-cell>
          <table:table-cell table:style-name="ce6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725" calcext:value-type="float">
            <text:p>5.725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745</text:p>
          </table:table-cell>
          <table:table-cell table:style-name="ce6" office:value-type="string" calcext:value-type="string">
            <text:p>RDO-32859 - SEDIN - CONTRATO 18/2018 REF. PASSAGENS AEREAS CONVOCACAO PRESI - VIG. 1/04/2020 A 31/12/2020 - PA 00185564820174018000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2245.18" calcext:value-type="float">
            <text:p>12.245,1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6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2</text:p>
          </table:table-cell>
          <table:table-cell table:style-name="ce6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819027000150</text:p>
          </table:table-cell>
          <table:table-cell table:style-name="ce6" office:value-type="string" calcext:value-type="string">
            <text:p>AMBIENTAL TECNOL CONSULTORIA EIRELI</text:p>
          </table:table-cell>
          <table:table-cell table:style-name="ce4" office:value-type="string" calcext:value-type="string">
            <text:p>090027000012020NE800330</text:p>
          </table:table-cell>
          <table:table-cell table:style-name="ce6" office:value-type="string" calcext:value-type="string">
            <text:p>RDO-36678 - DISEG - CONTRATACAO DE EMPRESA ESPECIALIZADA PARA ATENDIMENTO DE <text:s/>CONDICIONANTES, EXIGENCIAS E RESTRICOES DA LICENCA DE OPERACAO NO POSTO DE A- BASTECIMENTO, OFICINA E LAVAGEM DE VEICULOS - PA 00042429220204018000 <text:s/>PROC OR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9.52" calcext:value-type="float">
            <text:p>779,52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0329824000170</text:p>
          </table:table-cell>
          <table:table-cell table:style-name="ce6" office:value-type="string" calcext:value-type="string">
            <text:p>AMICI COMERCIO E REPRESENTACOES DE MEDICAMENTOS EIRELI</text:p>
          </table:table-cell>
          <table:table-cell table:style-name="ce4" office:value-type="string" calcext:value-type="string">
            <text:p>090027000012020NE800579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060.5" calcext:value-type="float">
            <text:p>5.060,5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0NE000804</text:p>
          </table:table-cell>
          <table:table-cell table:style-name="ce6" office:value-type="string" calcext:value-type="string">
            <text:p>RDO-34735 - DISEG - CONTRATACAO REF PREST. DE SERVICOS DE MANUTENCAO PREVENTI VA E CORRETIVA DE CATRACAS E DO SOFTWARE DE CONTROLE DE ACESSO, VIGENCIA: 1º/ 10/2020 A 31/12/2020, CONF AUT SECGA 11339794. PA SEI: 0006653162017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000" calcext:value-type="float">
            <text:p>3.0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600228000140</text:p>
          </table:table-cell>
          <table:table-cell table:style-name="ce6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6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634.15" calcext:value-type="float">
            <text:p>3.634,15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6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0958.33" calcext:value-type="float">
            <text:p>80.958,3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5146000153</text:p>
          </table:table-cell>
          <table:table-cell table:style-name="ce6" office:value-type="string" calcext:value-type="string">
            <text:p>BELFORT GERENCIAMENTO DE RESIDUOS LTDA</text:p>
          </table:table-cell>
          <table:table-cell table:style-name="ce4" office:value-type="string" calcext:value-type="string">
            <text:p>090027000012020NE800021</text:p>
          </table:table-cell>
          <table:table-cell table:style-name="ce6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0167703000116</text:p>
          </table:table-cell>
          <table:table-cell table:style-name="ce6" office:value-type="string" calcext:value-type="string">
            <text:p>BOOKNANDO LIVROS LTDA</text:p>
          </table:table-cell>
          <table:table-cell table:style-name="ce4" office:value-type="string" calcext:value-type="string">
            <text:p>090027000012020NE800700</text:p>
          </table:table-cell>
          <table:table-cell table:style-name="ce6" office:value-type="string" calcext:value-type="string">
            <text:p>RDO-36769 - INSCRICAO DE SERVIDORES NO CURSO ON-LINE "PRODUCAO DE LIVROS DIGI-TAIS E-PUB" - PA 00246094020204018000 <text:s/>PROC ORIGEM: 2020IN00023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0NE800233</text:p>
          </table:table-cell>
          <table:table-cell table:style-name="ce6" office:value-type="string" calcext:value-type="string">
            <text:p>RDO-36628 - SESEI - CONTRATO 23/2016 REF. ACESSO REDUNDANTE A INTERNET - VIG. 11/6/2020 A 31/12/2020 - PA 00117936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79.9" calcext:value-type="float">
            <text:p>9.979,9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70.86" calcext:value-type="float">
            <text:p>5.770,8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6" office:value-type="string" calcext:value-type="string" table:number-columns-spanned="1" table:number-rows-spanned="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6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807.39" calcext:value-type="float">
            <text:p>8.807,39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6</text:p>
          </table:table-cell>
          <table:table-cell table:style-name="ce6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54.62" calcext:value-type="float">
            <text:p>54,62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7</text:p>
          </table:table-cell>
          <table:table-cell table:style-name="ce6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15.26" calcext:value-type="float">
            <text:p>1.715,2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5</text:p>
          </table:table-cell>
          <table:table-cell table:style-name="ce6" office:value-type="string" calcext:value-type="string">
            <text:p>RDO-37176 - DIENG - CONTRATO 34/2017 REF. FORNECIMENTO DE ENERGIA ELETRICA <text:s text:c="3"/>VIG. 01/09/2020 A 31/12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229.23" calcext:value-type="float">
            <text:p>211.229,2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6</text:p>
          </table:table-cell>
          <table:table-cell table:style-name="ce6" office:value-type="string" calcext:value-type="string">
            <text:p>RDO-37177 - DIENG - CONTRATO 34/2017 REF. TAXA DE ILUMINACAO PUBLICA - VG 1/9 A 31/12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170.95" calcext:value-type="float">
            <text:p>4.170,9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594</text:p>
          </table:table-cell>
          <table:table-cell table:style-name="ce6" office:value-type="string" calcext:value-type="string">
            <text:p>RDO-33398 - DIENG - CONTRATO 36/2017 REF. FORNECIMENTO DE ENERGIA ELETRICA - <text:s/>VIG. 1/9/2020 A 31/12/2020 - PA 00105479720174018000 <text:s/>PROC ORIGEM: 2017DI00034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292.82" calcext:value-type="float">
            <text:p>37.292,8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6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6039" calcext:value-type="float">
            <text:p>146.039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1</text:p>
          </table:table-cell>
          <table:table-cell table:style-name="ce6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81.18" calcext:value-type="float">
            <text:p>4.381,1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2</text:p>
          </table:table-cell>
          <table:table-cell table:style-name="ce6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80" calcext:value-type="float">
            <text:p>10.38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01554285000175</text:p>
          </table:table-cell>
          <table:table-cell table:style-name="ce6" office:value-type="string" calcext:value-type="string" table:number-columns-spanned="1" table:number-rows-spanned="6">
            <text:p>CERTISIGN CERTIFICADORA DIGITAL S.A</text:p>
          </table:table-cell>
          <table:table-cell table:style-name="ce4" office:value-type="string" calcext:value-type="string">
            <text:p>090027000012019NE000580</text:p>
          </table:table-cell>
          <table:table-cell table:style-name="ce6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0" calcext:value-type="float">
            <text:p>2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4</text:p>
          </table:table-cell>
          <table:table-cell table:style-name="ce6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7</text:p>
          </table:table-cell>
          <table:table-cell table:style-name="ce6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11.94" calcext:value-type="float">
            <text:p>311,9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426</text:p>
          </table:table-cell>
          <table:table-cell table:style-name="ce6" office:value-type="string" calcext:value-type="string">
            <text:p>RDO-35079 - DICAP - CONTRATO 30/2016 REF CERTIFICADO DIGITAL (TRF), CONF AUTO-RIZACAO SECGA 10129806. PA SEI: 00245079120154018000. (PREGAO 52/2016) <text:s text:c="7"/>*ACAO PJE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0" calcext:value-type="float">
            <text:p>28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427</text:p>
          </table:table-cell>
          <table:table-cell table:style-name="ce6" office:value-type="string" calcext:value-type="string">
            <text:p>RDO-33971 - DICAP - CONTRATO 30/2016 REF CERTIFICADO DIGITAL (SSJ) - CONFORME AUTORIZACAO SECGA 10129806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38.62" calcext:value-type="float">
            <text:p>6.038,62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520</text:p>
          </table:table-cell>
          <table:table-cell table:style-name="ce6" office:value-type="string" calcext:value-type="string">
            <text:p>RDO-33971 - DICAP - CONTRATO 30/2016 REF CERTIFICADO DIGITAL (SSJ) - CONFORME AUTORIZACAO SECGA 10340785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23.98" calcext:value-type="float">
            <text:p>423,98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0NE800215</text:p>
          </table:table-cell>
          <table:table-cell table:style-name="ce6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0184.59" calcext:value-type="float">
            <text:p>90.184,5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4">
            <text:p>40432544000147</text:p>
          </table:table-cell>
          <table:table-cell table:style-name="ce6" office:value-type="string" calcext:value-type="string" table:number-columns-spanned="1" table:number-rows-spanned="4">
            <text:p>CLARO S.A.</text:p>
          </table:table-cell>
          <table:table-cell table:style-name="ce4" office:value-type="string" calcext:value-type="string">
            <text:p>090027000012020NE000074</text:p>
          </table:table-cell>
          <table:table-cell table:style-name="ce6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7.75" calcext:value-type="float">
            <text:p>467,7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35</text:p>
          </table:table-cell>
          <table:table-cell table:style-name="ce6" office:value-type="string" calcext:value-type="string">
            <text:p>RDO-34430- DIENG - CONTRATO 19/2018 - PRESTACAO DE SERVICOS TELEFONICO FIXO COMUTADO (STFC) - VIG: 1º/05/2020 A 31/12/2020, CONF AUTORIZACAO SECGA 10083234 PA SEI: 00073258720184018000. <text:s/>PROC ORIGEM: 2018PR0000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48.74" calcext:value-type="float">
            <text:p>13.048,7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13</text:p>
          </table:table-cell>
          <table:table-cell table:style-name="ce6" office:value-type="string" calcext:value-type="string">
            <text:p>RDO-33750 - SECIN - CONTRATO 36/2019 REF. COMUNICACAO DE DADOS REDE WAN (TRF) PA 00214347220194018000 <text:s/>PROC ORIGEM: 2019PR0002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6407.63" calcext:value-type="float">
            <text:p>106.407,6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14</text:p>
          </table:table-cell>
          <table:table-cell table:style-name="ce6" office:value-type="string" calcext:value-type="string">
            <text:p>RDO-34723 - SECIN - CONTRATO 36/2019 REF. COMUNICACAO DE DADOS REDE WAN (SECCIONAIS) - PA 00214347220194018000 <text:s/>PROC ORIGEM: 2019PR0002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4813.09" calcext:value-type="float">
            <text:p>154.813,0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0NE000250</text:p>
          </table:table-cell>
          <table:table-cell table:style-name="ce6" office:value-type="string" calcext:value-type="string">
            <text:p>RDO-34434 - SECIN - CONTRATO 35/2019 - COMUNICACAO DE DADOS REDE WAN (TRF) - <text:s/>NOVA SEDE. VIGENCIA: 10/03/2020 A 31/12/2020 - CONF AUTORIZACAO SECGA 9845945.PA SEI: 00214364220194018000. *INSTALACAO (1.000,19)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94.62" calcext:value-type="float">
            <text:p>2.394,62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40</text:p>
          </table:table-cell>
          <table:table-cell table:style-name="ce6" office:value-type="string" calcext:value-type="string">
            <text:p>RDO-35175 - SECIN - CONTRATO 35/2019 - COMUNICACAO DE DADOS REDE WAN (TRF) - <text:s/>VIGENCIA: 10/03/2020 A 31/12/2020 - CONFORME AUTORIZACAO SECGA 9845945. <text:s text:c="6"/>PA SEI: 00214364220194018000. *INSTALACAO (1.000,19). <text:s/>PROC ORIGEM: 05000292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81.31" calcext:value-type="float">
            <text:p>2.281,31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1875005000138</text:p>
          </table:table-cell>
          <table:table-cell table:style-name="ce6" office:value-type="string" calcext:value-type="string">
            <text:p>COMERCIO DE MATERIAIS DE CONSTRUCOES CAVALHEIROS LTDA</text:p>
          </table:table-cell>
          <table:table-cell table:style-name="ce4" office:value-type="string" calcext:value-type="string">
            <text:p>090027000012019NE800900</text:p>
          </table:table-cell>
          <table:table-cell table:style-name="ce6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56.96" calcext:value-type="float">
            <text:p>756,9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0NE800023</text:p>
          </table:table-cell>
          <table:table-cell table:style-name="ce6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043.77" calcext:value-type="float">
            <text:p>31.043,7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4</text:p>
          </table:table-cell>
          <table:table-cell table:style-name="ce6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6.76" calcext:value-type="float">
            <text:p>396,76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18719543000129</text:p>
          </table:table-cell>
          <table:table-cell table:style-name="ce6" office:value-type="string" calcext:value-type="string" table:number-columns-spanned="1" table:number-rows-spanned="2">
            <text:p>CONSTRUTEX COMERCIAL TECNICA LTDA</text:p>
          </table:table-cell>
          <table:table-cell table:style-name="ce4" office:value-type="string" calcext:value-type="string">
            <text:p>090027000012020NE800688</text:p>
          </table:table-cell>
          <table:table-cell table:style-name="ce6" office:value-type="string" calcext:value-type="string">
            <text:p>RDO-36214 - NUMOB - AQUISICAO DE DIVISORIAS E PORTA PARA DIVISORIA - ARP 6/20 PA 00249229820204018000 <text:s/>PROC ORIGEM: 2020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45.7" calcext:value-type="float">
            <text:p>1.545,7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689</text:p>
          </table:table-cell>
          <table:table-cell table:style-name="ce6" office:value-type="string" calcext:value-type="string">
            <text:p>RDO-36214 - NUMOB - AQUISICAO DE DIVISORIAS E PORTA PARA DIVISORIA - ARP 6/20 PA 00254105320204018000 <text:s/>PROC ORIGEM: 2020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209.3" calcext:value-type="float">
            <text:p>18.209,3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4916280000140</text:p>
          </table:table-cell>
          <table:table-cell table:style-name="ce6" office:value-type="string" calcext:value-type="string">
            <text:p>CONSTRUTORA LDN LTDA</text:p>
          </table:table-cell>
          <table:table-cell table:style-name="ce4" office:value-type="string" calcext:value-type="string">
            <text:p>090027000012014NE800287</text:p>
          </table:table-cell>
          <table:table-cell table:style-name="ce6" office:value-type="string" calcext:value-type="string">
            <text:p>RDO-3888 CONTRATO 114/2012 - FORNEC. INSTAL. DE BRISES E ESQUADRIAS EM PELE DE VIDRO (REAJUSTE E COMPLEMENTO) <text:s text:c="3"/>7436/12 VOL. VI <text:s/>PROC ORIGEM: 2012PR0011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10239.99" calcext:value-type="float">
            <text:p>10.239,99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2533778000107</text:p>
          </table:table-cell>
          <table:table-cell table:style-name="ce6" office:value-type="string" calcext:value-type="string">
            <text:p>COSTA SANTOS COMERCIO DE PRODUTOS-EQUIPAMENTOS DE INFO</text:p>
          </table:table-cell>
          <table:table-cell table:style-name="ce4" office:value-type="string" calcext:value-type="string">
            <text:p>090027000012020NE800713</text:p>
          </table:table-cell>
          <table:table-cell table:style-name="ce6" office:value-type="string" calcext:value-type="string">
            <text:p>RDO-36214 - DIENG - AQUISICAO DE PORTA E SISTEMA DE ACESSO DO CPD DESTE TRIBU-NAL, CONF DECISAO SECGA 11567929. PA SEI: 00160517920204018000. <text:s/>PROC ORIGEM: 2020DI0003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50" calcext:value-type="float">
            <text:p>1.25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19671000160</text:p>
          </table:table-cell>
          <table:table-cell table:style-name="ce6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6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43.66" calcext:value-type="float">
            <text:p>1.943,6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6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750" calcext:value-type="float">
            <text:p>24.75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0NE800076</text:p>
          </table:table-cell>
          <table:table-cell table:style-name="ce6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1.24" calcext:value-type="float">
            <text:p>981,2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6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6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3543.18" calcext:value-type="float">
            <text:p>63.543,18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33</text:p>
          </table:table-cell>
          <table:table-cell table:style-name="ce6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95.8" calcext:value-type="float">
            <text:p>7.895,8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54</text:p>
          </table:table-cell>
          <table:table-cell table:style-name="ce6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98.51" calcext:value-type="float">
            <text:p>5.798,5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6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>
            <text:p>090027000012018NE801153</text:p>
          </table:table-cell>
          <table:table-cell table:style-name="ce6" office:value-type="string" calcext:value-type="string">
            <text:p>RDO-31775 - COSIS - CONTRATO 66/2016 REF. PONTOS DE FUNCAO (CEF) <text:s text:c="13"/>PA 00270278720164018000 <text:s/>PROC ORIGEM: 2016PR0008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32" calcext:value-type="float">
            <text:p>3.332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800653</text:p>
          </table:table-cell>
          <table:table-cell table:style-name="ce6" office:value-type="string" calcext:value-type="string">
            <text:p>RDO-32296 - COSIS - CONTRATO 66/2016 REF. PRESTACAO DE SERVICOS DE DESENVOLVI-MENTO DE SISTEMAS NO MODELO DE FABRICA DE SOFTWARE (PONTO DE FUNCAO) - FTE 181(CONV NAC - BB), CONF DESPACHO SECA 9099054. SEI: 0027027872016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9057.97" calcext:value-type="float">
            <text:p>69.057,97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6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5.71" calcext:value-type="float">
            <text:p>235,7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0NE800095</text:p>
          </table:table-cell>
          <table:table-cell table:style-name="ce6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1288" calcext:value-type="float">
            <text:p>181.288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8065700000176</text:p>
          </table:table-cell>
          <table:table-cell table:style-name="ce6" office:value-type="string" calcext:value-type="string">
            <text:p>EXITO DISTRIBUIDORA E COMERCIO DE LIVROS LTDA</text:p>
          </table:table-cell>
          <table:table-cell table:style-name="ce4" office:value-type="string" calcext:value-type="string">
            <text:p>090027000012020NE000298</text:p>
          </table:table-cell>
          <table:table-cell table:style-name="ce6" office:value-type="string" calcext:value-type="string">
            <text:p>RDO-32913 - DIGIB - FORNECIMENTO DE LIVROS IMPRESSOS NACIONAIS - LISTA 290/20 PA 000522676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5842.45" calcext:value-type="float">
            <text:p>15.842,45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473928000168</text:p>
          </table:table-cell>
          <table:table-cell table:style-name="ce6" office:value-type="string" calcext:value-type="string">
            <text:p>EZ TECHS IMPORTADORA, EXPORTADORA E REPRESENTACOES EIR</text:p>
          </table:table-cell>
          <table:table-cell table:style-name="ce4" office:value-type="string" calcext:value-type="string">
            <text:p>090027000012019NE800804</text:p>
          </table:table-cell>
          <table:table-cell table:style-name="ce6" office:value-type="string" calcext:value-type="string">
            <text:p>RDO-29894 - DIENG - AQUISICAO DE LAMPADAS E REFLETORES LED, CONFORME DECISAO <text:s/>9409516 E DESPACHO SECAD 9417370. PA SEI: 00182458620194018000. <text:s/>PROC ORIGEM: 2019PR0004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03.8" calcext:value-type="float">
            <text:p>1.203,8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8128604000137</text:p>
          </table:table-cell>
          <table:table-cell table:style-name="ce6" office:value-type="string" calcext:value-type="string">
            <text:p>FENIX MATERIAIS DE CONSTRUCAO 168DF LTDA</text:p>
          </table:table-cell>
          <table:table-cell table:style-name="ce4" office:value-type="string" calcext:value-type="string">
            <text:p>090027000012020NE800603</text:p>
          </table:table-cell>
          <table:table-cell table:style-name="ce6" office:value-type="string" calcext:value-type="string">
            <text:p>RDO-36214 - DIENG - AQUISICAO DE REVESTIMENTO DE PISOS E PAREDES, LOUCAS, METAIS E BANCADAS EM GRANITO - PA 00144512320204018000 <text:s/>PROC ORIGEM: 2020PR0002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625.01" calcext:value-type="float">
            <text:p>7.625,0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276049000195</text:p>
          </table:table-cell>
          <table:table-cell table:style-name="ce6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0NE000171</text:p>
          </table:table-cell>
          <table:table-cell table:style-name="ce6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2216.92" calcext:value-type="float">
            <text:p>92.216,9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39246.78" calcext:value-type="float">
            <text:p>439.246,78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5</text:p>
          </table:table-cell>
          <table:table-cell table:style-name="ce6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2964.78" calcext:value-type="float">
            <text:p>62.964,7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0NE800284</text:p>
          </table:table-cell>
          <table:table-cell table:style-name="ce6" office:value-type="string" calcext:value-type="string">
            <text:p>RDO-36559 - SETER - CONTRATO 27/2019 REF. PRESTACAO DE SERVICOS DE ATENDIMENTOTELEFONICO DE FORMA CONTINUADA - VIG. 18/7/2020 A 31/12/2020 - PA 001631278 <text:s text:c="2"/>20194018000 <text:s/>PROC ORIGEM: 2019PR00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44</text:p>
          </table:table-cell>
          <table:table-cell table:style-name="ce6" office:value-type="string" calcext:value-type="string">
            <text:p>RDO-34792 - DIGIB - CONTRATACAO DE EMPRESA PARA PRESTACAO DE SERVICOS DE AUXI-LIAR DE BIBLIOTECA, REF A 4 DIAS DE JULHO, AGOSTO A DEZEMBRO/2020, CONF DESPA-CHO SECGA 10635178. PA 00066679220204018000. <text:s/>PROC ORIGEM: 2020PR0001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88.51" calcext:value-type="float">
            <text:p>4.288,5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6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61.44" calcext:value-type="float">
            <text:p>57.561,44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0231242000101</text:p>
          </table:table-cell>
          <table:table-cell table:style-name="ce6" office:value-type="string" calcext:value-type="string">
            <text:p>GOIAS BEM COMERCIO E SERVICOS DE PRODUTOS PARA SAUDE -</text:p>
          </table:table-cell>
          <table:table-cell table:style-name="ce4" office:value-type="string" calcext:value-type="string">
            <text:p>090027000012019NE800548</text:p>
          </table:table-cell>
          <table:table-cell table:style-name="ce6" office:value-type="string" calcext:value-type="string">
            <text:p>RDO-29894 - DIASA - AQUISICAO DE MATERIAL ODONTOLOGICO, CONF DECISAO SECAD <text:s text:c="3"/>8795833. PA SEI: 00033805820194018000. <text:s/>PROC ORIGEM: 2019DI0004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88.64" calcext:value-type="float">
            <text:p>2.188,64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4801838000135</text:p>
          </table:table-cell>
          <table:table-cell table:style-name="ce6" office:value-type="string" calcext:value-type="string">
            <text:p>GUSA COMERCIO, REPRESENTACOES E SERVICOS LTDA</text:p>
          </table:table-cell>
          <table:table-cell table:style-name="ce4" office:value-type="string" calcext:value-type="string">
            <text:p>090027000012020NE800710</text:p>
          </table:table-cell>
          <table:table-cell table:style-name="ce6" office:value-type="string" calcext:value-type="string">
            <text:p>RDO-35954 - DIMAP - AQUISICAO DE ARMARIOS DE ACO E CADEIRAS GIRATORIAS - PA <text:s text:c="2"/>00090460620204018000 <text:s/>PROC ORIGEM: 2020DI0004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320" calcext:value-type="float">
            <text:p>2.32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0NE800025</text:p>
          </table:table-cell>
          <table:table-cell table:style-name="ce6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0" calcext:value-type="float">
            <text:p>7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2531128000107</text:p>
          </table:table-cell>
          <table:table-cell table:style-name="ce6" office:value-type="string" calcext:value-type="string">
            <text:p>HEIDELBERG DO BRASIL SISTEMAS GRAFICOS E SERVICOS LTDA</text:p>
          </table:table-cell>
          <table:table-cell table:style-name="ce4" office:value-type="string" calcext:value-type="string">
            <text:p>090027000012020NE800610</text:p>
          </table:table-cell>
          <table:table-cell table:style-name="ce6" office:value-type="string" calcext:value-type="string">
            <text:p>RDO-36043 - DIENG - CONTRATO 40/2018 REF. MANUTENCAO PREVENTIVA E CORRETIVA EMEQUIPAMENTOS GRAFICOS (PECAS) - VIG. 17/09/2020 A 31/12/2020, CONF AUT SECGA <text:s/>11190501. PA SEI: 00064026120184018000. <text:s/>PROC ORIGEM: 0700019201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30.57" calcext:value-type="float">
            <text:p>1.830,57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6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4654861000144</text:p>
          </table:table-cell>
          <table:table-cell table:style-name="ce6" office:value-type="string" calcext:value-type="string">
            <text:p>INDALABOR INDAIA LABORATORIO FARMACEUTICO LTDA</text:p>
          </table:table-cell>
          <table:table-cell table:style-name="ce4" office:value-type="string" calcext:value-type="string">
            <text:p>090027000012020NE800578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550" calcext:value-type="float">
            <text:p>11.55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6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6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6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5" calcext:value-type="float">
            <text:p>1.765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1067719000166</text:p>
          </table:table-cell>
          <table:table-cell table:style-name="ce6" office:value-type="string" calcext:value-type="string" table:number-columns-spanned="1" table:number-rows-spanned="2">
            <text:p>ITSCON TECNOLOGIA LTDA.</text:p>
          </table:table-cell>
          <table:table-cell table:style-name="ce4" office:value-type="string" calcext:value-type="string">
            <text:p>090027000012020NE800026</text:p>
          </table:table-cell>
          <table:table-cell table:style-name="ce6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89.98" calcext:value-type="float">
            <text:p>3.389,9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67</text:p>
          </table:table-cell>
          <table:table-cell table:style-name="ce6" office:value-type="string" calcext:value-type="string">
            <text:p>RDO-34734 - DIENG - CONTRATO 44/2018 REF. MANUTENCAO PREVENTIVA E CORRETIVA D CENTRAL PABX - VIG. 25/10/2020 A 31/12/2020 - CONF DESPACHO SECGA 10697916. <text:s text:c="2"/>PA SEI: 00209153420184018000. <text:s/>PROC ORIGEM: 2018PR0004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6.66" calcext:value-type="float">
            <text:p>376,6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085188000134</text:p>
          </table:table-cell>
          <table:table-cell table:style-name="ce6" office:value-type="string" calcext:value-type="string">
            <text:p>IZABEL SOUKI ENGENHARIA E PROJETOS LTDA</text:p>
          </table:table-cell>
          <table:table-cell table:style-name="ce4" office:value-type="string" calcext:value-type="string">
            <text:p>090027000012020NE800259</text:p>
          </table:table-cell>
          <table:table-cell table:style-name="ce6" office:value-type="string" calcext:value-type="string">
            <text:p>RDO-34579 - DIENG - CONTRATACAO DE EMPRESA ESPECIALIZADA PARA PRESTACAO DE SE VICOS TECNICO-PROFISSIONAIS DE ENGENHARIA E ARQUITETURA - CONF AUTORIZACAO <text:s text:c="3"/>SECGA 10125079. *ND 33903501. PA 00285165720194018000. <text:s/>PROC ORIGEM: 2020PR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9850.75" calcext:value-type="float">
            <text:p>9.850,75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0NE000601</text:p>
          </table:table-cell>
          <table:table-cell table:style-name="ce6" office:value-type="string" calcext:value-type="string">
            <text:p>RDO-33961 - COTAQ - CONTRATO 26/2019 REF. SUPORTE TECNICO P/ O SISTEMA DE GRA-VACAO DE AUDIO E VIDEO (DRS 2º GRAU) - VIG. 1/7/2020 A 31/12/2020 - PA 0022761862018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4241271000105</text:p>
          </table:table-cell>
          <table:table-cell table:style-name="ce6" office:value-type="string" calcext:value-type="string">
            <text:p>LB ARQUITETURA E CONSTRUCOES LTDA</text:p>
          </table:table-cell>
          <table:table-cell table:style-name="ce4" office:value-type="string" calcext:value-type="string">
            <text:p>090027000012019NE800972</text:p>
          </table:table-cell>
          <table:table-cell table:style-name="ce6" office:value-type="string" calcext:value-type="string">
            <text:p>RDO-32425 - CONTRATACAO DE EMPRESA ESPECIALIZADA EM ENGENHARIA E ARQUITETURA <text:s/>PA 00222023220184018000 <text:s/>PROC ORIGEM: 2019PR0005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41480.49" calcext:value-type="float">
            <text:p>41.480,49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23043280000110</text:p>
          </table:table-cell>
          <table:table-cell table:style-name="ce6" office:value-type="string" calcext:value-type="string" table:number-columns-spanned="1" table:number-rows-spanned="2">
            <text:p>LOCKTEC CHAVES CARIMBOS E SEGURANCA EIRELI</text:p>
          </table:table-cell>
          <table:table-cell table:style-name="ce4" office:value-type="string" calcext:value-type="string">
            <text:p>090027000012020NE000663</text:p>
          </table:table-cell>
          <table:table-cell table:style-name="ce6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5.22" calcext:value-type="float">
            <text:p>285,22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37</text:p>
          </table:table-cell>
          <table:table-cell table:style-name="ce6" office:value-type="string" calcext:value-type="string">
            <text:p>RDO-36238 - DISEG - CONTRATO 22/2020 REF. PRESTACAO DE SERVICO DE CHAVEIRO CFEAUTORIZACAO SEORC 10565413 (SERVICO) - PA 00253658320194018000 <text:s/>PROC ORIGEM: 060000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.5" calcext:value-type="float">
            <text:p>19,5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5087236000145</text:p>
          </table:table-cell>
          <table:table-cell table:style-name="ce6" office:value-type="string" calcext:value-type="string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6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96564.58" calcext:value-type="float">
            <text:p>596.564,58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94316916000522</text:p>
          </table:table-cell>
          <table:table-cell table:style-name="ce6" office:value-type="string" calcext:value-type="string">
            <text:p>LTA-RH INFORMATICA, COMERCIO, REPRESENTACOES LTDA</text:p>
          </table:table-cell>
          <table:table-cell table:style-name="ce4" office:value-type="string" calcext:value-type="string">
            <text:p>090027000012019NE800929</text:p>
          </table:table-cell>
          <table:table-cell table:style-name="ce6" office:value-type="string" calcext:value-type="string">
            <text:p>RDO-32781 - DITEC/SECIN - CONTRATO 47/2019 - SERVIDORES DE REDE DESTINADOS AO TRF E AS SECOES JUDICIARIAS, CONFORME AUTORIZACAO SECAD 9527979. <text:s text:c="13"/>PA SEI: 00269593520194018000. * FONTE 100.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7704" calcext:value-type="float">
            <text:p>37.704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0NE800472</text:p>
          </table:table-cell>
          <table:table-cell table:style-name="ce6" office:value-type="string" calcext:value-type="string">
            <text:p>RDO-36560 - ASCOM - CONTRATO 30/2019 REF. SERVICOS CONTINUADOS DE APOIO TECNI-CO E ESPECIALIZADO NA AREA DE COMUNICACAO SOCIAL - VIG. 9/9/2020 A 31/12/2020.CONFORME DESPACHO SECGA 10715064. PA SEI: 0020245592019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4281.14" calcext:value-type="float">
            <text:p>124.281,1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73</text:p>
          </table:table-cell>
          <table:table-cell table:style-name="ce6" office:value-type="string" calcext:value-type="string">
            <text:p>RDO-37083 - ASCOM - CONTRATO 30/2019 REF. SERVICOS CONTINUADOS DE APOIO TECNI CO E ESPECIALIZADO NA AREA DE COMUNICACAO SOCIAL (PROGRAMADOR VISUAL) - VIG. <text:s/>8/9/2020 A 31/12/2020,CONF DESP SECGA 10715064.PA 0020245592019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89.31" calcext:value-type="float">
            <text:p>5.389,31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8634818000185</text:p>
          </table:table-cell>
          <table:table-cell table:style-name="ce6" office:value-type="string" calcext:value-type="string">
            <text:p>N.S.S. COMERCIAL &amp; CONSTRUTORA EIRELI</text:p>
          </table:table-cell>
          <table:table-cell table:style-name="ce4" office:value-type="string" calcext:value-type="string">
            <text:p>090027000012020NE800398</text:p>
          </table:table-cell>
          <table:table-cell table:style-name="ce6" office:value-type="string" calcext:value-type="string">
            <text:p>RDO-36629 - NUCOL - CONTRATO 34/2019 REF. FORNECIMENTO DE ACUCAR CRISTAL - PA 00147339520194018000 <text:s/>PROC ORIGEM: 2019PR0003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760" calcext:value-type="float">
            <text:p>4.76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232</text:p>
          </table:table-cell>
          <table:table-cell table:style-name="ce6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7" calcext:value-type="float">
            <text:p>9.997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630087000155</text:p>
          </table:table-cell>
          <table:table-cell table:style-name="ce6" office:value-type="string" calcext:value-type="string">
            <text:p>OLITHIER COMERCIO DE MATERIAIS E MERCADORIAS EIRELI</text:p>
          </table:table-cell>
          <table:table-cell table:style-name="ce4" office:value-type="string" calcext:value-type="string">
            <text:p>090027000012020NE800616</text:p>
          </table:table-cell>
          <table:table-cell table:style-name="ce6" office:value-type="string" calcext:value-type="string">
            <text:p>RDO-362014 - SEMOX - AQUISICAO DE MATERIAIS DIVERSOS - FITA ADESIVA EMBALAGEM,ARP 24/2019, CONF DESPACHO SECGA 11209525. PA SEI: 00195541120204018000. <text:s/>PROC ORIGEM: 2019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33.6" calcext:value-type="float">
            <text:p>4.233,6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0392669000120</text:p>
          </table:table-cell>
          <table:table-cell table:style-name="ce6" office:value-type="string" calcext:value-type="string" table:number-columns-spanned="1" table:number-rows-spanned="2">
            <text:p>ONIX COMERCIO E SERVICOS DE MAQUINAS LTDA</text:p>
          </table:table-cell>
          <table:table-cell table:style-name="ce4" office:value-type="string" calcext:value-type="string">
            <text:p>090027000012020NE800178</text:p>
          </table:table-cell>
          <table:table-cell table:style-name="ce6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1.08" calcext:value-type="float">
            <text:p>241,0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601</text:p>
          </table:table-cell>
          <table:table-cell table:style-name="ce6" office:value-type="string" calcext:value-type="string">
            <text:p>RDO-36619 - NUGRA - CONTRATO 36/2016 REF. MANUTENCAO PREVENTIVA E CORRETIVA EMEQUIPAMENTOS GRAFICOS - VIG. 10/10 A 31/12/2020 - PA 00207618420164018000 <text:s/>PROC ORIGEM: 2016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2.52" calcext:value-type="float">
            <text:p>562,5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0NE800283</text:p>
          </table:table-cell>
          <table:table-cell table:style-name="ce6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132</text:p>
          </table:table-cell>
          <table:table-cell table:style-name="ce6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88</text:p>
          </table:table-cell>
          <table:table-cell table:style-name="ce6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0848698000153</text:p>
          </table:table-cell>
          <table:table-cell table:style-name="ce6" office:value-type="string" calcext:value-type="string">
            <text:p>PLASLOPES COMERCIO LTDA</text:p>
          </table:table-cell>
          <table:table-cell table:style-name="ce4" office:value-type="string" calcext:value-type="string">
            <text:p>090027000012020NE800551</text:p>
          </table:table-cell>
          <table:table-cell table:style-name="ce6" office:value-type="string" calcext:value-type="string">
            <text:p>RDO-36214 - DIMAP - AQUISICAO DE LACRE PARA MALOTE - ARP 25/2019 - PA 0019572 3220204018000 <text:s/>PROC ORIGEM: 2019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00" calcext:value-type="float">
            <text:p>1.0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6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82980.98" calcext:value-type="float">
            <text:p>1.582.980,9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6</text:p>
          </table:table-cell>
          <table:table-cell table:style-name="ce6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14.62" calcext:value-type="float">
            <text:p>4.514,62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33486002000191</text:p>
          </table:table-cell>
          <table:table-cell table:style-name="ce6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4" office:value-type="string" calcext:value-type="string">
            <text:p>090027000012020NE000089</text:p>
          </table:table-cell>
          <table:table-cell table:style-name="ce6" office:value-type="string" calcext:value-type="string">
            <text:p>RDO-33464 - AMOS (EPS) - LISTA 89/2020 - PA 000013165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764.98" calcext:value-type="float">
            <text:p>13.764,9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1012</text:p>
          </table:table-cell>
          <table:table-cell table:style-name="ce6" office:value-type="string" calcext:value-type="string">
            <text:p>RDO-35466 - AMOS - LISTA 977/20 - CONFORME DESPACHO SEFIN 11800585. <text:s text:c="10"/>*FONTE 100 <text:s text:c="67"/>PA SEI: 0000131652020401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85658.72" calcext:value-type="float">
            <text:p>885.658,72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02303000195</text:p>
          </table:table-cell>
          <table:table-cell table:style-name="ce6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0NE800065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8" calcext:value-type="float">
            <text:p>288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480417000124</text:p>
          </table:table-cell>
          <table:table-cell table:style-name="ce6" office:value-type="string" calcext:value-type="string">
            <text:p>QUERETARO TECNOLOGIA DE PROTECAO AMBIENTAL LTDA</text:p>
          </table:table-cell>
          <table:table-cell table:style-name="ce4" office:value-type="string" calcext:value-type="string">
            <text:p>090027000012020NE800733</text:p>
          </table:table-cell>
          <table:table-cell table:style-name="ce6" office:value-type="string" calcext:value-type="string">
            <text:p>RDO-36214 - DIENG - AQUISICAO DE MATERIAL ELETRICO (LAMPADA LED) - ARP 14/2020CONF AUTORIZACAO SECGA 11626543. PA SEI: 00258756220204018000. <text:s/>PROC ORIGEM: 2020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108.8" calcext:value-type="float">
            <text:p>12.108,8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11162311000173</text:p>
          </table:table-cell>
          <table:table-cell table:style-name="ce6" office:value-type="string" calcext:value-type="string" table:number-columns-spanned="1" table:number-rows-spanned="6">
            <text:p>R7 FACILITIES - SERVICOS DE ENGENHARIA EIRELI</text:p>
          </table:table-cell>
          <table:table-cell table:style-name="ce4" office:value-type="string" calcext:value-type="string">
            <text:p>090027000012020NE000185</text:p>
          </table:table-cell>
          <table:table-cell table:style-name="ce6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65.85" calcext:value-type="float">
            <text:p>965,8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9</text:p>
          </table:table-cell>
          <table:table-cell table:style-name="ce6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228.04" calcext:value-type="float">
            <text:p>64.228,04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0</text:p>
          </table:table-cell>
          <table:table-cell table:style-name="ce6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68.94" calcext:value-type="float">
            <text:p>1.568,94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1</text:p>
          </table:table-cell>
          <table:table-cell table:style-name="ce6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7.44" calcext:value-type="float">
            <text:p>2.267,4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6</text:p>
          </table:table-cell>
          <table:table-cell table:style-name="ce6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2185.76" calcext:value-type="float">
            <text:p>52.185,7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7</text:p>
          </table:table-cell>
          <table:table-cell table:style-name="ce6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.34" calcext:value-type="float">
            <text:p>26,3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0NE800016</text:p>
          </table:table-cell>
          <table:table-cell table:style-name="ce6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670" calcext:value-type="float">
            <text:p>42.67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267012000109</text:p>
          </table:table-cell>
          <table:table-cell table:style-name="ce6" office:value-type="string" calcext:value-type="string">
            <text:p>RH EMPREENDIMENTOS IMOBILIARIOS LTDA</text:p>
          </table:table-cell>
          <table:table-cell table:style-name="ce4" office:value-type="string" calcext:value-type="string">
            <text:p>090027000012020NE800538</text:p>
          </table:table-cell>
          <table:table-cell table:style-name="ce6" office:value-type="string" calcext:value-type="string">
            <text:p>RDO-42929 - DIENG - CONTRATACAO REF LOCACAO DO IMOVEL DO EDIFICIO D. MARTA <text:s text:c="3"/>XVIII, NO DF, VIGENCIA ATE 31/12/2020, CONF DOCUMENTO DICOM/DIGES 10965053. <text:s text:c="2"/>PA SEI: 00197091420204018000. <text:s/>PROC ORIGEM: 2020DI0003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000" calcext:value-type="float">
            <text:p>55.0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472954000171</text:p>
          </table:table-cell>
          <table:table-cell table:style-name="ce6" office:value-type="string" calcext:value-type="string">
            <text:p>ROSSI SOLUCOES DISTRIBUIDORA DE PRODUTOS DE SEGURANCA L</text:p>
          </table:table-cell>
          <table:table-cell table:style-name="ce4" office:value-type="string" calcext:value-type="string">
            <text:p>090027000012020NE800712</text:p>
          </table:table-cell>
          <table:table-cell table:style-name="ce6" office:value-type="string" calcext:value-type="string">
            <text:p>RDO-36214 - DIENG - AQUISICAO DE PORTA E SISTEMA DE ACESSO DO CPD DESTE TRIBU-NAL, CONF DECISAO SECGA 11567929. PA SEI: 00160517920204018000. <text:s/>PROC ORIGEM: 060003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484.72" calcext:value-type="float">
            <text:p>2.484,7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6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0NE000328</text:p>
          </table:table-cell>
          <table:table-cell table:style-name="ce6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9323377000163</text:p>
          </table:table-cell>
          <table:table-cell table:style-name="ce6" office:value-type="string" calcext:value-type="string">
            <text:p>SEUFUTURO.COM ENSINO LTDA</text:p>
          </table:table-cell>
          <table:table-cell table:style-name="ce4" office:value-type="string" calcext:value-type="string">
            <text:p>090027000012020NE800611</text:p>
          </table:table-cell>
          <table:table-cell table:style-name="ce6" office:value-type="string" calcext:value-type="string">
            <text:p>RDO-36769 - CEDAP - INSCRICAO DE SERVIDORES NO CURSO ON-LINE "PROTECAO DE DA- DOS E FORMACAO DE DPO", NO PERIODO DE 21/09/2020 A 06/11/2020, CONF TERMO DE <text:s/>RECONHECIMENTO E RATIFICACAO 11212820. PA SEI: 00206895820204018000. <text:s/>PROC ORI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967" calcext:value-type="float">
            <text:p>10.967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6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0.93" calcext:value-type="float">
            <text:p>650,9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4">
            <text:p>04439752000104</text:p>
          </table:table-cell>
          <table:table-cell table:style-name="ce6" office:value-type="string" calcext:value-type="string" table:number-columns-spanned="1" table:number-rows-spanned="4">
            <text:p>TANDBERG DATA DO BRASIL LTDA - EPP</text:p>
          </table:table-cell>
          <table:table-cell table:style-name="ce4" office:value-type="string" calcext:value-type="string">
            <text:p>090027000012020NE800069</text:p>
          </table:table-cell>
          <table:table-cell table:style-name="ce6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85.27" calcext:value-type="float">
            <text:p>5.785,27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0</text:p>
          </table:table-cell>
          <table:table-cell table:style-name="ce6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915.33" calcext:value-type="float">
            <text:p>6.915,3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22</text:p>
          </table:table-cell>
          <table:table-cell table:style-name="ce6" office:value-type="string" calcext:value-type="string">
            <text:p>RDO-33385 - DITEC - CONTRATO 37/2019 REF. SUPORTE TECNICO DO FABRICANTE P/ AS FITOTECAS DO TRF1 - VIG. 24/10/2020 A 31/12/2020, CONF DESPACHO SECGA 10917465PA SEI: <text:s/>00078633420194018000. <text:s/>PROC ORIGEM: 0700021201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03.73" calcext:value-type="float">
            <text:p>2.103,7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25</text:p>
          </table:table-cell>
          <table:table-cell table:style-name="ce6" office:value-type="string" calcext:value-type="string">
            <text:p>RDO-34567 - DITEC - CONTRATO 37/2019 REF. SUPORTE TECNICODO FABRICANTE P/ AS <text:s/>FITOTECAS DA JUSTICA FEDERAL - VIG. 24/10/2020 A 31/12/2020, CONF DESP SECGA <text:s/>10917465. PA SEI: 00078633420194018000.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14.67" calcext:value-type="float">
            <text:p>2.514,67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21306287000152</text:p>
          </table:table-cell>
          <table:table-cell table:style-name="ce6" office:value-type="string" calcext:value-type="string" table:number-columns-spanned="1" table:number-rows-spanned="2">
            <text:p>TECNO2000 INDUSTRIA E COMERCIO LTDA</text:p>
          </table:table-cell>
          <table:table-cell table:style-name="ce4" office:value-type="string" calcext:value-type="string">
            <text:p>090027000012020NE800470</text:p>
          </table:table-cell>
          <table:table-cell table:style-name="ce6" office:value-type="string" calcext:value-type="string">
            <text:p>RDO-35954 - DIMAP - REFERENTE A AQUISICAO DE MOBILIARIOS, ARP 76/2019, CONF <text:s text:c="2"/>10734660. PA SEI: 00151077720204018000. <text:s/>PROC ORIGEM: 05000422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6350" calcext:value-type="float">
            <text:p>16.35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471</text:p>
          </table:table-cell>
          <table:table-cell table:style-name="ce6" office:value-type="string" calcext:value-type="string">
            <text:p>RDO-36214 - DIMAP - REFERENTE A AQUISICAO DE MOBILIARIOS, ARP 76/2019, CONF <text:s text:c="2"/>10734660. PA SEI: 00151077720204018000. <text:s/>PROC ORIGEM: 2019PR0004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900" calcext:value-type="float">
            <text:p>3.9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0NE800079</text:p>
          </table:table-cell>
          <table:table-cell table:style-name="ce6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19NE800147</text:p>
          </table:table-cell>
          <table:table-cell table:style-name="ce6" office:value-type="string" calcext:value-type="string">
            <text:p>RDO-32466 - DITEC - CONTRATO 52/2018 REF. PRESTACAO DE SERVICOS DE ASSISTENCIATECNICA C/ MANUTENCAO CORRETIVA P/ AS FITOTECAS DA JUSTICA FEDERAL - VIG. 1/1 A 22/10/2019 - PA 00220975520184018000 <text:s/>PROC ORIGEM: 2018PR0004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32.79" calcext:value-type="float">
            <text:p>3.332,7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1</text:p>
          </table:table-cell>
          <table:table-cell table:style-name="ce6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000.31" calcext:value-type="float">
            <text:p>12.000,31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2</text:p>
          </table:table-cell>
          <table:table-cell table:style-name="ce6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5216.67" calcext:value-type="float">
            <text:p>75.216,67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10</text:p>
          </table:table-cell>
          <table:table-cell table:style-name="ce6" office:value-type="string" calcext:value-type="string">
            <text:p>RDO-42931 - DITEC - CONTRATO 25/2019 REF. SUPORTE TECNICO COM MANUTENCAO CORRETIVA E FORNECIMENTO DE PECAS PARA STORAGES (TRF) - VIG. 1/1/2020 A 31/12/2020 PA 00149053720194018000 <text:s/>PROC ORIGEM: 2019PR00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084491000124</text:p>
          </table:table-cell>
          <table:table-cell table:style-name="ce6" office:value-type="string" calcext:value-type="string">
            <text:p>UNIVERSO AUTO LUB LTDA</text:p>
          </table:table-cell>
          <table:table-cell table:style-name="ce4" office:value-type="string" calcext:value-type="string">
            <text:p>090027000012020NE800103</text:p>
          </table:table-cell>
          <table:table-cell table:style-name="ce6" office:value-type="string" calcext:value-type="string">
            <text:p>RDO-32987 - DISEG - CONTRATACAO DE EMPRESA ESPECIALIZADA PARA FORNECIMENTO DE PECAS, SUPRIMENTOS E ACESSORIOS DE FABRICACAO GENUINA,PARA A FROTA DE VEICULOSDESTE TRIBUNAL, CONF DESPACHO SECGA 9724230. SEI: 0014525142019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20.1" calcext:value-type="float">
            <text:p>6.220,10 </text:p>
          </table:table-cell>
          <table:table-cell table:number-columns-repeated="55"/>
        </table:table-row>
        <table:table-row table:style-name="ro5" table:number-rows-repeated="104844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NOVEMBRO.2020'.$A$1" table:cell-range-address="$'NOVEMBRO.2020'.$A$3:.$I$3"/>
        </table:named-expressions>
      </table:table>
      <table:named-expressions/>
      <table:database-ranges>
        <table:database-range table:name="__Anonymous_Sheet_DB__0" table:target-range-address="'NOVEMBRO.2020'.A3:'NOVEMBRO.2020'.I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.2020" style:display-name="PageStyle_NOVEM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12-09T18:38:54</meta:creation-date>
    <dc:date>2020-12-09T19:03:51</dc:date>
    <meta:generator>LibreOffice/6.3.6.2$Windows_X86_64 LibreOffice_project/2196df99b074d8a661f4036fca8fa0cbfa33a497</meta:generator>
    <meta:document-statistic meta:table-count="1" meta:cell-count="10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